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5165in"/>
    </style:style>
    <style:style style:name="co2" style:family="table-column">
      <style:table-column-properties fo:break-before="auto" style:column-width="1.4472in"/>
    </style:style>
    <style:style style:name="co3" style:family="table-column">
      <style:table-column-properties fo:break-before="auto" style:column-width="1.4791in"/>
    </style:style>
    <style:style style:name="co4" style:family="table-column">
      <style:table-column-properties fo:break-before="auto" style:column-width="1.4256in"/>
    </style:style>
    <style:style style:name="co5" style:family="table-column">
      <style:table-column-properties fo:break-before="auto" style:column-width="1.522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8909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 style:data-style-name="N11"/>
    <style:style style:name="ce5" style:family="table-cell" style:parent-style-name="Default" style:data-style-name="N3"/>
    <style:style style:name="ce6" style:family="table-cell" style:parent-style-name="Default" style:data-style-name="N4"/>
    <style:style style:name="ce7" style:family="table-cell" style:parent-style-name="Default" style:data-style-name="N121"/>
    <style:style style:name="ce8" style:family="table-cell" style:parent-style-name="Default" style:data-style-name="N121">
      <style:table-cell-properties fo:background-color="#81d41a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 style:data-style-name="N11">
      <style:table-cell-properties fo:background-color="#b4c7d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>
            <text:p>Jonas Vollmer’s AI mission hedging model, extended by Michael Dickens</text:p>
          </table:table-cell>
          <table:table-cell table:style-name="ce3" table:number-columns-repeated="3"/>
          <table:table-cell table:style-name="ce9"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 calcext:value-type="string">
            <text:p>Inputs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Short timelines</text:p>
          </table:table-cell>
          <table:table-cell office:value-type="string" calcext:value-type="string">
            <text:p>Long timelines</text:p>
          </table:table-cell>
          <table:table-cell office:value-type="string" calcext:value-type="string">
            <text:p>Expected value</text:p>
          </table:table-cell>
          <table:table-cell office:value-type="string" calcext:value-type="string">
            <text:p>Weight in mission-hedged portfoli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obability (assuming EMH)</text:p>
          </table:table-cell>
          <table:table-cell table:style-name="ce4" office:value-type="percentage" office:value="0.02" calcext:value-type="percentage">
            <text:p>2.00%</text:p>
          </table:table-cell>
          <table:table-cell table:style-name="ce4" table:formula="of:=1-[.B5]" office:value-type="percentage" office:value="0.98" calcext:value-type="percentage">
            <text:p>98.00%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ndowment</text:p>
          </table:table-cell>
          <table:table-cell table:style-name="ce5" office:value-type="float" office:value="1000000000" calcext:value-type="float">
            <text:p>1,000,000,000</text:p>
          </table:table-cell>
          <table:table-cell table:style-name="ce5" table:formula="of:=[.B6]" office:value-type="float" office:value="1000000000" calcext:value-type="float">
            <text:p>1,000,000,0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lobal market portfolio annual return</text:p>
          </table:table-cell>
          <table:table-cell table:style-name="ce4" office:value-type="percentage" office:value="0.06" calcext:value-type="percentage">
            <text:p>6.00%</text:p>
          </table:table-cell>
          <table:table-cell table:style-name="ce4" table:formula="of:=([.D7]-[.B7]*[.B5])/[.C5]" office:value-type="percentage" office:value="0.0497959183673469" calcext:value-type="percentage">
            <text:p>4.98%</text:p>
          </table:table-cell>
          <table:table-cell table:style-name="ce4" office:value-type="percentage" office:value="0.05" calcext:value-type="percentage">
            <text:p>5.00%</text:p>
          </table:table-cell>
          <table:table-cell table:style-name="ce10" office:value-type="percentage" office:value="0.99999999999998" calcext:value-type="percentage">
            <text:p>100.00%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I portfolio annual return</text:p>
          </table:table-cell>
          <table:table-cell table:style-name="ce4" office:value-type="percentage" office:value="0.2" calcext:value-type="percentage">
            <text:p>20.00%</text:p>
          </table:table-cell>
          <table:table-cell table:style-name="ce4" table:formula="of:=([.D8]-[.B8]*[.B5])/[.C5]" office:value-type="percentage" office:value="0.0125" calcext:value-type="percentage">
            <text:p>1.25%</text:p>
          </table:table-cell>
          <table:table-cell table:style-name="ce4" office:value-type="percentage" office:value="0.01625" calcext:value-type="percentage">
            <text:p>1.63%</text:p>
          </table:table-cell>
          <table:table-cell table:style-name="ce4" table:formula="of:=1-[.E7]" office:value-type="percentage" office:value="0.0000000000000197619698383278" calcext:value-type="percentage">
            <text:p>0.00%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 calcext:value-type="string">
            <text:p>Covariance matrix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Global market portfolio</text:p>
          </table:table-cell>
          <table:table-cell office:value-type="string" calcext:value-type="string">
            <text:p>AI portfolio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lobal market portfolio</text:p>
          </table:table-cell>
          <table:table-cell table:style-name="ce4" table:formula="of:=0.15^2" office:value-type="percentage" office:value="0.0225" calcext:value-type="percentage">
            <text:p>2.25%</text:p>
          </table:table-cell>
          <table:table-cell table:style-name="ce4" table:formula="of:=0.15*0.25*0.5" office:value-type="percentage" office:value="0.01875" calcext:value-type="percentage">
            <text:p>1.88%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I portfolio</text:p>
          </table:table-cell>
          <table:table-cell table:style-name="ce4" table:formula="of:=0.15*0.25*0.5" office:value-type="percentage" office:value="0.01875" calcext:value-type="percentage">
            <text:p>1.88%</text:p>
          </table:table-cell>
          <table:table-cell table:style-name="ce4" table:formula="of:=0.25^2" office:value-type="percentage" office:value="0.0625" calcext:value-type="percentage">
            <text:p>6.25%</text:p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 calcext:value-type="string">
            <text:p>Arithmetic return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lobal market portfolio</text:p>
          </table:table-cell>
          <table:table-cell table:style-name="ce4" table:formula="of:=[.B7]+[.$B$12]/2" office:value-type="percentage" office:value="0.07125" calcext:value-type="percentage">
            <text:p>7.13%</text:p>
          </table:table-cell>
          <table:table-cell table:style-name="ce4" table:formula="of:=[.C7]+[.$B$12]/2" office:value-type="percentage" office:value="0.061045918367347" calcext:value-type="percentage">
            <text:p>6.10%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I portfolio</text:p>
          </table:table-cell>
          <table:table-cell table:style-name="ce4" table:formula="of:=[.B8]+[.$C$13]/2" office:value-type="percentage" office:value="0.23125" calcext:value-type="percentage">
            <text:p>23.13%</text:p>
          </table:table-cell>
          <table:table-cell table:style-name="ce4" table:formula="of:=[.C8]+[.$C$13]/2" office:value-type="percentage" office:value="0.04375" calcext:value-type="percentage">
            <text:p>4.38%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ission-hedged portfolio</text:p>
          </table:table-cell>
          <table:table-cell table:style-name="ce4" table:formula="of:=[.B16]*[.$E7]+[.B17]*[.$E8]" office:value-type="percentage" office:value="0.0712500000000032" calcext:value-type="percentage">
            <text:p>7.13%</text:p>
          </table:table-cell>
          <table:table-cell table:style-name="ce4" table:formula="of:=[.C16]*[.$E7]+[.C17]*[.$E8]" office:value-type="percentage" office:value="0.0610459183673466" calcext:value-type="percentage">
            <text:p>6.10%</text:p>
          </table:table-cell>
          <table:table-cell table:number-columns-repeated="6"/>
        </table:table-row>
        <table:table-row table:style-name="ro2">
          <table:table-cell/>
          <table:table-cell table:style-name="ce4" table:number-columns-repeated="2"/>
          <table:table-cell table:number-columns-repeated="6"/>
        </table:table-row>
        <table:table-row table:style-name="ro2">
          <table:table-cell office:value-type="string" calcext:value-type="string">
            <text:p>Mission-hedged portfolio variance</text:p>
          </table:table-cell>
          <table:table-cell table:style-name="ce4" table:formula="of:=MMULT(TRANSPOSE([.E7:.E8]); MMULT([.B12:.C13];[.E7:.E8]))" office:value-type="percentage" office:value="0.0224999999999999" calcext:value-type="percentage">
            <text:p>2.25%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 calcext:value-type="string">
            <text:p>Results</text:p>
          </table:table-cell>
          <table:table-cell table:style-name="ce4" table:formula="of:=LN(1+[.B18]) - [.$B20]/(2*(1+[.B18])^2)" office:value-type="percentage" office:value="0.0590229234463407" calcext:value-type="percentage">
            <text:p>5.90%</text:p>
          </table:table-cell>
          <table:table-cell table:style-name="ce4" table:formula="of:=LN(1+[.C18]) - [.$B20]/(2*(1+[.C18])^2)" office:value-type="percentage" office:value="0.0492624068224973" calcext:value-type="percentage">
            <text:p>4.93%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ission-hedged portfolio annual return</text:p>
          </table:table-cell>
          <table:table-cell table:style-name="ce4" table:formula="of:=[.B18]-[.$B20]/2" office:value-type="percentage" office:value="0.0600000000000032" calcext:value-type="percentage">
            <text:p>6.00%</text:p>
          </table:table-cell>
          <table:table-cell table:style-name="ce4" table:formula="of:=[.C18]-[.$B20]/2" office:value-type="percentage" office:value="0.0497959183673467" calcext:value-type="percentage">
            <text:p>4.98%</text:p>
          </table:table-cell>
          <table:table-cell table:style-name="ce4" table:formula="of:=[.D7]*[.$E7]+[.D8]*[.$E8]" office:value-type="percentage" office:value="0.0499999999999993" calcext:value-type="percentage">
            <text:p>5.00%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Global market portfolio after 10y</text:p>
          </table:table-cell>
          <table:table-cell table:style-name="ce5" table:formula="of:=[.B$6]*(1+[.B7])^10" office:value-type="float" office:value="1790847696.54285" calcext:value-type="float">
            <text:p>1,790,847,697</text:p>
          </table:table-cell>
          <table:table-cell table:style-name="ce5" table:formula="of:=[.C$6]*(1+[.C7])^10" office:value-type="float" office:value="1625731418.46691" calcext:value-type="float">
            <text:p>1,625,731,418</text:p>
          </table:table-cell>
          <table:table-cell table:style-name="ce5" table:formula="of:=[.B25]*[.B$5]+[.C25]*[.C$5]" office:value-type="float" office:value="1629033744.02843" calcext:value-type="float">
            <text:p>1,629,033,74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 portfolio after 10y</text:p>
          </table:table-cell>
          <table:table-cell table:style-name="ce5" table:formula="of:=[.B$6]*(1+[.B8])^10" office:value-type="float" office:value="6191736422.4" calcext:value-type="float">
            <text:p>6,191,736,422</text:p>
          </table:table-cell>
          <table:table-cell table:style-name="ce5" table:formula="of:=[.C$6]*(1+[.C8])^10" office:value-type="float" office:value="1132270829.66426" calcext:value-type="float">
            <text:p>1,132,270,830</text:p>
          </table:table-cell>
          <table:table-cell table:style-name="ce5" table:formula="of:=[.B26]*[.B$5]+[.C26]*[.C$5]" office:value-type="float" office:value="1233460141.51897" calcext:value-type="float">
            <text:p>1,233,460,14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ission-hedged portfolio after 10y</text:p>
          </table:table-cell>
          <table:table-cell table:style-name="ce5" table:formula="of:=[.B6]*(1+[.B23])^10" office:value-type="float" office:value="1790847696.54291" calcext:value-type="float">
            <text:p>1,790,847,697</text:p>
          </table:table-cell>
          <table:table-cell table:style-name="ce5" table:formula="of:=[.C6]*(1+[.C23])^10" office:value-type="float" office:value="1625731418.46691" calcext:value-type="float">
            <text:p>1,625,731,418</text:p>
          </table:table-cell>
          <table:table-cell table:style-name="ce5" table:formula="of:=[.B27]*[.B$5]+[.C27]*[.C$5]" office:value-type="float" office:value="1629033744.02843" calcext:value-type="float">
            <text:p>1,629,033,744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office:value-type="string" calcext:value-type="string">
            <text:p>Usefulness of money under short vs. long timelines</text:p>
          </table:table-cell>
          <table:table-cell table:style-name="ce6" table:formula="of:=(1+[.B8])^10" office:value-type="float" office:value="6.1917364224" calcext:value-type="float">
            <text:p>6.19</text:p>
          </table:table-cell>
          <table:table-cell table:style-name="ce6" table:formula="of:=(1+[.C8])^10" office:value-type="float" office:value="1.13227082966426" calcext:value-type="float">
            <text:p>1.13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Utility from global market portfolio</text:p>
          </table:table-cell>
          <table:table-cell table:style-name="ce7" table:formula="of:=LN([.B25])*[.B$29]" office:value-type="float" office:value="131.920857080946" calcext:value-type="float">
            <text:p>131.921</text:p>
          </table:table-cell>
          <table:table-cell table:style-name="ce7" table:formula="of:=LN([.C25])*[.C$29]" office:value-type="float" office:value="24.0145852645331" calcext:value-type="float">
            <text:p>24.015</text:p>
          </table:table-cell>
          <table:table-cell table:style-name="ce7" table:formula="of:=[.B30]*[.B$5]+[.C30]*[.C$5]" office:value-type="float" office:value="26.1727107008614" calcext:value-type="float">
            <text:p>26.17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Utility from AI portfolio</text:p>
          </table:table-cell>
          <table:table-cell table:style-name="ce7" table:formula="of:=LN([.B26])*[.B$29]" office:value-type="float" office:value="139.601870111597" calcext:value-type="float">
            <text:p>139.602</text:p>
          </table:table-cell>
          <table:table-cell table:style-name="ce7" table:formula="of:=LN([.C26])*[.C$29]" office:value-type="float" office:value="23.6050059728051" calcext:value-type="float">
            <text:p>23.605</text:p>
          </table:table-cell>
          <table:table-cell table:style-name="ce7" table:formula="of:=[.B31]*[.B$5]+[.C31]*[.C$5]" office:value-type="float" office:value="25.924943255581" calcext:value-type="float">
            <text:p>25.92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Utility from mission-hedged portfolio</text:p>
          </table:table-cell>
          <table:table-cell table:style-name="ce7" table:formula="of:=LN([.B27])*[.B$29]" office:value-type="float" office:value="131.920857080946" calcext:value-type="float">
            <text:p>131.921</text:p>
          </table:table-cell>
          <table:table-cell table:style-name="ce7" table:formula="of:=LN([.C27])*[.C$29]" office:value-type="float" office:value="24.0145852645331" calcext:value-type="float">
            <text:p>24.015</text:p>
          </table:table-cell>
          <table:table-cell table:style-name="ce8" table:formula="of:=[.B32]*[.B$5]+[.C32]*[.C$5]" office:value-type="float" office:value="26.1727107008614" calcext:value-type="float">
            <text:p>26.173</text:p>
          </table:table-cell>
          <table:table-cell table:number-columns-repeated="5"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 calcext:value-type="string">
            <text:p>Additional dollar-equivalent return from mission hedging</text:p>
          </table:table-cell>
          <table:table-cell table:number-columns-repeated="2"/>
          <table:table-cell table:style-name="ce4" table:formula="of:=EXP([.D32])/EXP([.D30])-1" office:value-type="percentage" office:value="3.5527136788005E-015" calcext:value-type="percentage">
            <text:p>0.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ual excess return thanks to mission hedging</text:p>
          </table:table-cell>
          <table:table-cell table:number-columns-repeated="2"/>
          <table:table-cell table:style-name="ce4" table:formula="of:=(1+[.D35])^0.1 - 1" office:value-type="percentage" office:value="0" calcext:value-type="percentage">
            <text:p>0.00%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30T13:45:30.515534875</meta:creation-date>
    <dc:date>2021-07-30T14:27:09.293865765</dc:date>
    <meta:editing-duration>PT41M30S</meta:editing-duration>
    <meta:editing-cycles>21</meta:editing-cycles>
    <meta:generator>LibreOffice/6.4.6.2$Linux_X86_64 LibreOffice_project/40$Build-2</meta:generator>
    <meta:document-statistic meta:table-count="1" meta:cell-count="82" meta:object-count="0"/>
  </office:meta>
</office:document-meta>
</file>